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" officeooo:rsid="004b3175" officeooo:paragraph-rsid="004b3175"/>
    </style:style>
    <style:style style:name="P2" style:family="paragraph" style:parent-style-name="Standard">
      <style:text-properties style:font-name="Times" officeooo:rsid="004b3175" officeooo:paragraph-rsid="004d2210"/>
    </style:style>
    <style:style style:name="P3" style:family="paragraph" style:parent-style-name="Standard">
      <style:text-properties style:font-name="Times" officeooo:rsid="004b3175" officeooo:paragraph-rsid="005af8fb"/>
    </style:style>
    <style:style style:name="P4" style:family="paragraph" style:parent-style-name="Standard">
      <style:text-properties style:font-name="Times" officeooo:rsid="004b3175" officeooo:paragraph-rsid="005cfc84"/>
    </style:style>
    <style:style style:name="P5" style:family="paragraph" style:parent-style-name="Standard">
      <style:text-properties style:font-name="Times" officeooo:rsid="004d2210" officeooo:paragraph-rsid="004d2210"/>
    </style:style>
    <style:style style:name="P6" style:family="paragraph" style:parent-style-name="Standard">
      <style:text-properties style:font-name="Times" officeooo:rsid="004d2210" officeooo:paragraph-rsid="005cfc84"/>
    </style:style>
    <style:style style:name="P7" style:family="paragraph" style:parent-style-name="Standard">
      <style:text-properties style:font-name="Times" officeooo:rsid="004d2210" officeooo:paragraph-rsid="00605b20"/>
    </style:style>
    <style:style style:name="P8" style:family="paragraph" style:parent-style-name="Standard">
      <style:text-properties style:font-name="Times" officeooo:rsid="004e6135" officeooo:paragraph-rsid="004e6135"/>
    </style:style>
    <style:style style:name="P9" style:family="paragraph" style:parent-style-name="Standard">
      <style:text-properties style:font-name="Times" officeooo:rsid="004e6135" officeooo:paragraph-rsid="00605ebb"/>
    </style:style>
    <style:style style:name="P10" style:family="paragraph" style:parent-style-name="Standard">
      <style:text-properties style:font-name="Times" officeooo:rsid="004e6135" officeooo:paragraph-rsid="0060cce6"/>
    </style:style>
    <style:style style:name="P11" style:family="paragraph" style:parent-style-name="Standard">
      <style:text-properties style:font-name="Times" officeooo:rsid="00456ed9" officeooo:paragraph-rsid="0053c669"/>
    </style:style>
    <style:style style:name="P12" style:family="paragraph" style:parent-style-name="Standard">
      <style:text-properties style:font-name="Times" officeooo:rsid="00456ed9" officeooo:paragraph-rsid="0055d519"/>
    </style:style>
    <style:style style:name="P13" style:family="paragraph" style:parent-style-name="Standard">
      <style:text-properties style:font-name="Times" officeooo:rsid="00456ed9" officeooo:paragraph-rsid="008451b1"/>
    </style:style>
    <style:style style:name="P14" style:family="paragraph" style:parent-style-name="Standard">
      <style:text-properties style:font-name="Times" officeooo:rsid="0047df03" officeooo:paragraph-rsid="005a52ff"/>
    </style:style>
    <style:style style:name="P15" style:family="paragraph" style:parent-style-name="Standard">
      <style:text-properties style:font-name="Times" officeooo:rsid="0046c5e7" officeooo:paragraph-rsid="0046c5e7"/>
    </style:style>
    <style:style style:name="P16" style:family="paragraph" style:parent-style-name="Standard">
      <style:text-properties style:font-name="Times" officeooo:rsid="0046c5e7" officeooo:paragraph-rsid="005a52ff"/>
    </style:style>
    <style:style style:name="P17" style:family="paragraph" style:parent-style-name="Standard">
      <style:text-properties style:font-name="Times" officeooo:rsid="0053c669" officeooo:paragraph-rsid="0053c669"/>
    </style:style>
    <style:style style:name="P18" style:family="paragraph" style:parent-style-name="Standard">
      <style:text-properties style:font-name="Times" officeooo:rsid="00553085" officeooo:paragraph-rsid="00553085"/>
    </style:style>
    <style:style style:name="P19" style:family="paragraph" style:parent-style-name="Standard">
      <style:text-properties style:font-name="Times" officeooo:rsid="00553085" officeooo:paragraph-rsid="0055d519"/>
    </style:style>
    <style:style style:name="P20" style:family="paragraph" style:parent-style-name="Standard">
      <style:text-properties style:font-name="Times" officeooo:rsid="0055d519" officeooo:paragraph-rsid="0055d519"/>
    </style:style>
    <style:style style:name="P21" style:family="paragraph" style:parent-style-name="Standard">
      <style:text-properties style:font-name="Times" officeooo:rsid="0055d519" officeooo:paragraph-rsid="008451b1"/>
    </style:style>
    <style:style style:name="P22" style:family="paragraph" style:parent-style-name="Standard">
      <style:text-properties style:font-name="Times" officeooo:rsid="005912d5" officeooo:paragraph-rsid="005912d5"/>
    </style:style>
    <style:style style:name="P23" style:family="paragraph" style:parent-style-name="Standard">
      <style:text-properties style:font-name="Times" officeooo:rsid="005af8fb" officeooo:paragraph-rsid="005af8fb"/>
    </style:style>
    <style:style style:name="P24" style:family="paragraph" style:parent-style-name="Standard">
      <style:text-properties style:font-name="Times" officeooo:rsid="005cfc84" officeooo:paragraph-rsid="005cfc84"/>
    </style:style>
    <style:style style:name="P25" style:family="paragraph" style:parent-style-name="Standard">
      <style:text-properties style:font-name="Times" officeooo:rsid="0061c398" officeooo:paragraph-rsid="0061c398"/>
    </style:style>
    <style:style style:name="P26" style:family="paragraph" style:parent-style-name="Standard">
      <style:text-properties style:font-name="Times" officeooo:rsid="0081cf2e" officeooo:paragraph-rsid="0081cf2e"/>
    </style:style>
    <style:style style:name="P27" style:family="paragraph" style:parent-style-name="Standard">
      <style:text-properties style:font-name="Times" officeooo:rsid="008451b1" officeooo:paragraph-rsid="008451b1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officeooo:rsid="00456ed9" officeooo:paragraph-rsid="0068b1b8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officeooo:rsid="006563eb" officeooo:paragraph-rsid="006563eb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officeooo:rsid="0068b1b8" officeooo:paragraph-rsid="0068b1b8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officeooo:rsid="006a3e33" officeooo:paragraph-rsid="006a3e33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officeooo:rsid="006daad4" officeooo:paragraph-rsid="0068b1b8"/>
    </style:style>
    <style:style style:name="P33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officeooo:rsid="006563eb" officeooo:paragraph-rsid="006563eb"/>
    </style:style>
    <style:style style:name="P34" style:family="paragraph" style:parent-style-name="Standard" style:list-style-name="WW8Num22">
      <style:text-properties officeooo:paragraph-rsid="00456ed9"/>
    </style:style>
    <style:style style:name="P35" style:family="paragraph" style:parent-style-name="Standard" style:list-style-name="WW8Num22">
      <style:text-properties style:font-name="Times" officeooo:rsid="0076895e" officeooo:paragraph-rsid="0096579e"/>
    </style:style>
    <style:style style:name="P36" style:family="paragraph" style:parent-style-name="Standard" style:list-style-name="WW8Num22">
      <style:text-properties style:font-name="Times" officeooo:rsid="005912d5" officeooo:paragraph-rsid="005912d5"/>
    </style:style>
    <style:style style:name="P37" style:family="paragraph" style:parent-style-name="Standard" style:list-style-name="WW8Num22">
      <style:text-properties style:font-name="Times" officeooo:rsid="0047df03" officeooo:paragraph-rsid="0047df03"/>
    </style:style>
    <style:style style:name="P38" style:family="paragraph" style:parent-style-name="Standard" style:list-style-name="WW8Num22">
      <style:text-properties style:font-name="Times" officeooo:rsid="0047df03" officeooo:paragraph-rsid="005a52ff"/>
    </style:style>
    <style:style style:name="P39" style:family="paragraph" style:parent-style-name="Standard" style:list-style-name="WW8Num22">
      <style:text-properties style:font-name="Times" officeooo:rsid="00667e2e" officeooo:paragraph-rsid="00456ed9"/>
    </style:style>
    <style:style style:name="P40" style:family="paragraph" style:parent-style-name="Standard" style:list-style-name="WW8Num22">
      <style:text-properties style:font-name="Times" officeooo:rsid="00667e2e" officeooo:paragraph-rsid="0046c5e7"/>
    </style:style>
    <style:style style:name="P41" style:family="paragraph" style:parent-style-name="Standard" style:list-style-name="WW8Num22">
      <style:text-properties style:font-name="Times" officeooo:rsid="00456ed9" officeooo:paragraph-rsid="00456ed9"/>
    </style:style>
    <style:style style:name="P42" style:family="paragraph" style:parent-style-name="Standard" style:list-style-name="WW8Num22">
      <style:text-properties style:font-name="Times" officeooo:rsid="00456ed9" officeooo:paragraph-rsid="0053c669"/>
    </style:style>
    <style:style style:name="P43" style:family="paragraph" style:parent-style-name="Standard" style:list-style-name="WW8Num22">
      <style:text-properties style:font-name="Times" officeooo:rsid="00456ed9" officeooo:paragraph-rsid="0059fe7e"/>
    </style:style>
    <style:style style:name="P44" style:family="paragraph" style:parent-style-name="Standard" style:list-style-name="WW8Num22">
      <style:text-properties style:font-name="Times" officeooo:rsid="0053c669" officeooo:paragraph-rsid="0053c669"/>
    </style:style>
    <style:style style:name="P45" style:family="paragraph" style:parent-style-name="Standard" style:list-style-name="WW8Num22">
      <style:text-properties style:font-name="Times" officeooo:rsid="0081cf2e" officeooo:paragraph-rsid="0081cf2e"/>
    </style:style>
    <style:style style:name="P46" style:family="paragraph" style:parent-style-name="Standard" style:list-style-name="WW8Num22">
      <style:text-properties style:font-name="Times" officeooo:rsid="0055d519" officeooo:paragraph-rsid="0053c669"/>
    </style:style>
    <style:style style:name="P47" style:family="paragraph" style:parent-style-name="Standard" style:list-style-name="WW8Num22">
      <style:text-properties style:font-name="Times" officeooo:rsid="0055d519" officeooo:paragraph-rsid="00553085"/>
    </style:style>
    <style:style style:name="P48" style:family="paragraph" style:parent-style-name="Standard" style:list-style-name="WW8Num22">
      <style:text-properties style:font-name="Times" officeooo:rsid="008451b1" officeooo:paragraph-rsid="008451b1"/>
    </style:style>
    <style:style style:name="P49" style:family="paragraph" style:parent-style-name="Standard">
      <style:text-properties style:font-name="Times" officeooo:rsid="008451b1" officeooo:paragraph-rsid="008451b1"/>
    </style:style>
    <style:style style:name="P50" style:family="paragraph" style:parent-style-name="Standard" style:list-style-name="WW8Num22">
      <style:text-properties style:font-name="Times" officeooo:rsid="0086923f" officeooo:paragraph-rsid="0086923f"/>
    </style:style>
    <style:style style:name="P51" style:family="paragraph" style:parent-style-name="Standard" style:list-style-name="WW8Num22">
      <style:text-properties style:font-name="Times" officeooo:rsid="00553085" officeooo:paragraph-rsid="0053c669"/>
    </style:style>
    <style:style style:name="P52" style:family="paragraph" style:parent-style-name="Standard" style:list-style-name="WW8Num22">
      <style:text-properties style:font-name="Times" officeooo:rsid="00553085" officeooo:paragraph-rsid="00553085"/>
    </style:style>
    <style:style style:name="P53" style:family="paragraph" style:parent-style-name="Standard" style:list-style-name="WW8Num22">
      <style:text-properties style:font-name="Times" officeooo:rsid="0046c5e7" officeooo:paragraph-rsid="0046c5e7"/>
    </style:style>
    <style:style style:name="P54" style:family="paragraph" style:parent-style-name="Standard" style:list-style-name="WW8Num22">
      <style:text-properties style:font-name="Times" officeooo:rsid="0046c5e7" officeooo:paragraph-rsid="0059fe7e"/>
    </style:style>
    <style:style style:name="P55" style:family="paragraph" style:parent-style-name="Standard" style:list-style-name="WW8Num22">
      <style:text-properties style:font-name="Times" officeooo:rsid="0046c5e7" officeooo:paragraph-rsid="005a52ff"/>
    </style:style>
    <style:style style:name="P56" style:family="paragraph" style:parent-style-name="Standard" style:list-style-name="WW8Num22">
      <style:text-properties style:font-name="Times" officeooo:rsid="0059fe7e" officeooo:paragraph-rsid="0059fe7e"/>
    </style:style>
    <style:style style:name="P57" style:family="paragraph" style:parent-style-name="Standard" style:list-style-name="WW8Num22">
      <style:text-properties style:font-name="Times" officeooo:rsid="008af40a" officeooo:paragraph-rsid="008af40a"/>
    </style:style>
    <style:style style:name="P58" style:family="paragraph" style:parent-style-name="Standard" style:list-style-name="WW8Num22">
      <style:text-properties style:font-name="Times" officeooo:rsid="004b3175" officeooo:paragraph-rsid="004b3175"/>
    </style:style>
    <style:style style:name="P59" style:family="paragraph" style:parent-style-name="Standard" style:list-style-name="WW8Num22">
      <style:text-properties style:font-name="Times" officeooo:rsid="004b3175" officeooo:paragraph-rsid="005a52ff"/>
    </style:style>
    <style:style style:name="P60" style:family="paragraph" style:parent-style-name="Standard" style:list-style-name="WW8Num22">
      <style:text-properties style:font-name="Times" officeooo:rsid="0049ae4b" officeooo:paragraph-rsid="0049ae4b"/>
    </style:style>
    <style:style style:name="P61" style:family="paragraph" style:parent-style-name="Standard" style:list-style-name="WW8Num22">
      <style:text-properties style:font-name="Times" officeooo:rsid="0049ae4b" officeooo:paragraph-rsid="004b3175"/>
    </style:style>
    <style:style style:name="P62" style:family="paragraph" style:parent-style-name="Standard" style:list-style-name="WW8Num22">
      <style:text-properties style:font-name="Times" officeooo:rsid="005af8fb" officeooo:paragraph-rsid="005af8fb"/>
    </style:style>
    <style:style style:name="P63" style:family="paragraph" style:parent-style-name="Standard" style:list-style-name="WW8Num22">
      <style:text-properties style:font-name="Times" officeooo:rsid="004d2210" officeooo:paragraph-rsid="004d2210"/>
    </style:style>
    <style:style style:name="P64" style:family="paragraph" style:parent-style-name="Standard" style:list-style-name="WW8Num22">
      <style:text-properties style:font-name="Times" officeooo:rsid="005cfc84" officeooo:paragraph-rsid="005cfc84"/>
    </style:style>
    <style:style style:name="P65" style:family="paragraph" style:parent-style-name="Standard" style:list-style-name="WW8Num22">
      <style:text-properties style:font-name="Times" officeooo:rsid="004e6135" officeooo:paragraph-rsid="004e6135"/>
    </style:style>
    <style:style style:name="P66" style:family="paragraph" style:parent-style-name="Standard" style:list-style-name="WW8Num22">
      <style:text-properties style:font-name="Times" officeooo:rsid="004e6135" officeooo:paragraph-rsid="00605b20"/>
    </style:style>
    <style:style style:name="P67" style:family="paragraph" style:parent-style-name="Standard" style:list-style-name="WW8Num22">
      <style:text-properties style:font-name="Times" officeooo:rsid="00605b20" officeooo:paragraph-rsid="009217dc"/>
    </style:style>
    <style:style style:name="P68" style:family="paragraph" style:parent-style-name="Standard" style:list-style-name="WW8Num22">
      <style:text-properties style:font-name="Times" officeooo:rsid="009217dc" officeooo:paragraph-rsid="009217dc"/>
    </style:style>
    <style:style style:name="P69" style:family="paragraph" style:parent-style-name="Standard" style:list-style-name="WW8Num22">
      <style:text-properties style:font-name="Times" officeooo:rsid="0061c398" officeooo:paragraph-rsid="0061c398"/>
    </style:style>
    <style:style style:name="T1" style:family="text">
      <style:text-properties officeooo:rsid="008019c9"/>
    </style:style>
    <style:style style:name="T2" style:family="text">
      <style:text-properties officeooo:rsid="0046c5e7"/>
    </style:style>
    <style:style style:name="T3" style:family="text">
      <style:text-properties officeooo:rsid="0049ae4b"/>
    </style:style>
    <style:style style:name="T4" style:family="text">
      <style:text-properties officeooo:rsid="004b3175"/>
    </style:style>
    <style:style style:name="T5" style:family="text">
      <style:text-properties officeooo:rsid="004e6135"/>
    </style:style>
    <style:style style:name="T6" style:family="text">
      <style:text-properties officeooo:rsid="004e8bcc"/>
    </style:style>
    <style:style style:name="T7" style:family="text">
      <style:text-properties officeooo:rsid="0053c669"/>
    </style:style>
    <style:style style:name="T8" style:family="text">
      <style:text-properties officeooo:rsid="0055d519"/>
    </style:style>
    <style:style style:name="T9" style:family="text">
      <style:text-properties officeooo:rsid="0057b31f"/>
    </style:style>
    <style:style style:name="T10" style:family="text">
      <style:text-properties officeooo:rsid="0058b09b"/>
    </style:style>
    <style:style style:name="T11" style:family="text">
      <style:text-properties officeooo:rsid="0058c45f"/>
    </style:style>
    <style:style style:name="T12" style:family="text">
      <style:text-properties officeooo:rsid="0059fe7e"/>
    </style:style>
    <style:style style:name="T13" style:family="text">
      <style:text-properties officeooo:rsid="005a52ff"/>
    </style:style>
    <style:style style:name="T14" style:family="text">
      <style:text-properties officeooo:rsid="005af8fb"/>
    </style:style>
    <style:style style:name="T15" style:family="text">
      <style:text-properties officeooo:rsid="005c84ec"/>
    </style:style>
    <style:style style:name="T16" style:family="text">
      <style:text-properties officeooo:rsid="005cfc84"/>
    </style:style>
    <style:style style:name="T17" style:family="text">
      <style:text-properties officeooo:rsid="005e4c7a"/>
    </style:style>
    <style:style style:name="T18" style:family="text">
      <style:text-properties officeooo:rsid="00605b20"/>
    </style:style>
    <style:style style:name="T19" style:family="text">
      <style:text-properties officeooo:rsid="00605ebb"/>
    </style:style>
    <style:style style:name="T20" style:family="text">
      <style:text-properties officeooo:rsid="0060cce6"/>
    </style:style>
    <style:style style:name="T21" style:family="text">
      <style:text-properties officeooo:rsid="0061c398"/>
    </style:style>
    <style:style style:name="T22" style:family="text">
      <style:text-properties style:font-name="Times" officeooo:rsid="006648aa"/>
    </style:style>
    <style:style style:name="T23" style:family="text">
      <style:text-properties style:font-name="Times" officeooo:rsid="00667e2e"/>
    </style:style>
    <style:style style:name="T24" style:family="text">
      <style:text-properties officeooo:rsid="006bb26a"/>
    </style:style>
    <style:style style:name="T25" style:family="text">
      <style:text-properties officeooo:rsid="0070510b"/>
    </style:style>
    <style:style style:name="T26" style:family="text">
      <style:text-properties officeooo:rsid="0074063f"/>
    </style:style>
    <style:style style:name="T27" style:family="text">
      <style:text-properties officeooo:rsid="0074fc4a"/>
    </style:style>
    <style:style style:name="T28" style:family="text">
      <style:text-properties officeooo:rsid="0076895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05b20" style:font-weight-asian="bold" style:font-weight-complex="bold"/>
    </style:style>
    <style:style style:name="T31" style:family="text">
      <style:text-properties fo:font-weight="bold" officeooo:rsid="005a52ff" style:font-weight-asian="bold" style:font-weight-complex="bold"/>
    </style:style>
    <style:style style:name="T32" style:family="text">
      <style:text-properties fo:font-weight="bold" officeooo:rsid="004e8bcc" style:font-weight-asian="bold" style:font-weight-complex="bold"/>
    </style:style>
    <style:style style:name="T33" style:family="text">
      <style:text-properties fo:font-weight="bold" officeooo:rsid="004edf39" style:font-weight-asian="bold" style:font-weight-complex="bold"/>
    </style:style>
    <style:style style:name="T34" style:family="text">
      <style:text-properties fo:font-weight="bold" officeooo:rsid="005e4c7a" style:font-weight-asian="bold" style:font-weight-complex="bold"/>
    </style:style>
    <style:style style:name="T35" style:family="text">
      <style:text-properties fo:font-weight="bold" officeooo:rsid="0077ba1d" style:font-weight-asian="bold" style:font-weight-complex="bold"/>
    </style:style>
    <style:style style:name="T36" style:family="text">
      <style:text-properties fo:font-weight="bold" officeooo:rsid="008e20d3" style:font-weight-asian="bold" style:font-weight-complex="bold"/>
    </style:style>
    <style:style style:name="T37" style:family="text">
      <style:text-properties fo:font-weight="bold" officeooo:rsid="008e7103" style:font-weight-asian="bold" style:font-weight-complex="bold"/>
    </style:style>
    <style:style style:name="T38" style:family="text">
      <style:text-properties fo:font-weight="bold" officeooo:rsid="009399de" style:font-weight-asian="bold" style:font-weight-complex="bold"/>
    </style:style>
    <style:style style:name="T39" style:family="text">
      <style:text-properties officeooo:rsid="0077ba1d"/>
    </style:style>
    <style:style style:name="T40" style:family="text">
      <style:text-properties officeooo:rsid="0081cf2e"/>
    </style:style>
    <style:style style:name="T41" style:family="text">
      <style:text-properties officeooo:rsid="00832f25"/>
    </style:style>
    <style:style style:name="T42" style:family="text">
      <style:text-properties officeooo:rsid="008451b1"/>
    </style:style>
    <style:style style:name="T43" style:family="text">
      <style:text-properties officeooo:rsid="0084c3d6"/>
    </style:style>
    <style:style style:name="T44" style:family="text">
      <style:text-properties officeooo:rsid="0086923f"/>
    </style:style>
    <style:style style:name="T45" style:family="text">
      <style:text-properties officeooo:rsid="008915e8"/>
    </style:style>
    <style:style style:name="T46" style:family="text">
      <style:text-properties officeooo:rsid="008af40a"/>
    </style:style>
    <style:style style:name="T47" style:family="text">
      <style:text-properties officeooo:rsid="008e20d3"/>
    </style:style>
    <style:style style:name="T48" style:family="text">
      <style:text-properties officeooo:rsid="009217dc"/>
    </style:style>
    <style:style style:name="T49" style:family="text">
      <style:text-properties officeooo:rsid="009486b5"/>
    </style:style>
    <style:style style:name="T50" style:family="text">
      <style:text-properties officeooo:rsid="0096579e"/>
    </style:style>
    <style:style style:name="T51" style:family="text">
      <style:text-properties officeooo:rsid="0096c6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9">TITLE: Instructions to save an image backup in Clonezilla <text:span text:style-name="T26">to </text:span>a VeraCrypt encrypted <text:span text:style-name="T26">v</text:span>olume.</text:p>
      <text:p text:style-name="P29">AUTHOR:<text:tab/> <text:s/>PJC123</text:p>
      <text:p text:style-name="P29">VERSION: <text:s/>1.0 <text:s text:c="3"/>DATE: <text:s/>01-2<text:span text:style-name="T27">6</text:span>-2015</text:p>
      <text:p text:style-name="P30">CONTACT: <text:s/><text:span text:style-name="T25">Go to my website at</text:span> <text:s/>http://www.flaminghellmet.com/ <text:s/><text:span text:style-name="T25">Leave a message on the “</text:span>CONTACT” page.</text:p>
      <text:p text:style-name="P31">DISCLAIMER: <text:s/>Not liable for any damage<text:span text:style-name="T24">s resulting from your using, displaying, or copying these instructions.</text:span> </text:p>
      <text:p text:style-name="P30"/>
      <text:p text:style-name="P32">-----------------------------------------------------------------------------------------------------</text:p>
      <text:p text:style-name="P28"/>
      <text:list xml:id="list7936880054637449818" text:style-name="WW8Num22">
        <text:list-item>
          <text:p text:style-name="P34"><text:span text:style-name="T22">O</text:span><text:span text:style-name="T23">VERVIEW</text:span><text:span text:style-name="T22">:</text:span></text:p>
          <text:list>
            <text:list-item>
              <text:p text:style-name="P35"><text:span text:style-name="T50">First of all don't be alarmed that these instructions are so long; <text:s/>I tried to include every little step, and a lot of it you only do once. <text:s/>So, what</text:span> are these instructions exactly? Once an image backup is setup in Cloneziila, these instructions show the steps necessary to store that backup into a drive that was encrypted using VeraCrypt; in other words, un-encrypt the drive from within the Clonezilla program while Clonezilla <text:s/>is still running. <text:s/>These instructions assume that you know how to use Clonezilla and VeraCrypt in general, because detailed instructions already exist on how to use those programs. <text:s/>Therefore, steps to make an actual backup in Clonezilla have not been included.</text:p>
            </text:list-item>
            <text:list-item>
              <text:p text:style-name="P36">NOTE: These instructions were written using the following versions of Clonezilla and VeraCrypt:</text:p>
              <text:list>
                <text:list-item>
                  <text:p text:style-name="P36">Clonezilla: Debian Stable, release 2.3.<text:span text:style-name="T28">1</text:span>-18, amd64 version.</text:p>
                </text:list-item>
                <text:list-item>
                  <text:p text:style-name="P36">VeraCrypt: version 1.0f-1.</text:p>
                </text:list-item>
              </text:list>
            </text:list-item>
            <text:list-item>
              <text:p text:style-name="P37"><text:span text:style-name="T29">WARNING!</text:span>: <text:s/><text:span text:style-name="T6">If you read nothing else read this. <text:s/></text:span>You will need to replace the drive paths <text:span text:style-name="T28">for</text:span> your parti<text:span text:style-name="T6">cular</text:span> computer with the example drive paths I have included in this tutorial; <text:span text:style-name="T28">I have included real example paths because it makes it easier to follow what is going on and to show the proper format.</text:span> <text:s/><text:span text:style-name="T6">Also, double check what you are doing! <text:s/></text:span>Not doing so could cause you to wipe out drives <text:span text:style-name="T28">or partitions </text:span>that you had not intended to <text:span text:style-name="T28">(You should already be aware of this if you are currently using Clonezilla)</text:span>. <text:s/><text:span text:style-name="T39">Critical or easy to miss steps are highlighted in </text:span><text:span text:style-name="T35">BOLD</text:span><text:span text:style-name="T39"> text.</text:span></text:p>
            </text:list-item>
          </text:list>
        </text:list-item>
      </text:list>
      <text:p text:style-name="P22"/>
      <text:list xml:id="list132123280152058" text:continue-numbering="true" text:style-name="WW8Num22">
        <text:list-item>
          <text:p text:style-name="P39">PREPARE THE USB PENDRIVE:</text:p>
          <text:list>
            <text:list-item>
              <text:p text:style-name="P41">Format the <text:span text:style-name="T8">pen</text:span>drive with a Linux filesystem. <text:s/>I <text:span text:style-name="T40">used gparted and chose an</text:span> ext4 <text:span text:style-name="T40">filesystem</text:span>. <text:s/>I actually separated the <text:span text:style-name="T9">pendrive</text:span> into two partitions, one formatted with fat32 the other <text:span text:style-name="T10">with </text:span>ext4 so <text:span text:style-name="T40">I </text:span>could run VeraCrypt on both <text:span text:style-name="T9">Linux and Windows platforms</text:span>.</text:p>
            </text:list-item>
            <text:list-item>
              <text:p text:style-name="P42"><text:span text:style-name="T7">From within a Linux distribution, download the</text:span> <text:span text:style-name="T7">Linux </text:span>VeraCrypt <text:span text:style-name="T40">setup file bundle, as well as the checksum text file:</text:span></text:p>
              <text:list>
                <text:list-item>
                  <text:p text:style-name="P44">Go t<text:span text:style-name="T40">o</text:span> the website below:</text:p>
                </text:list-item>
              </text:list>
            </text:list-item>
          </text:list>
        </text:list-item>
      </text:list>
      <text:p text:style-name="P17"/>
      <text:p text:style-name="P17"><text:tab/><text:tab/>https://veracrypt.codeplex.com/wikipage?title=Downloads</text:p>
      <text:p text:style-name="P17"/>
      <text:list xml:id="list132123283166972" text:continue-numbering="true" text:style-name="WW8Num22">
        <text:list-item>
          <text:list>
            <text:list-item>
              <text:list>
                <text:list-item>
                  <text:p text:style-name="P44"><text:soft-page-break/>and download the <text:span text:style-name="T40">setup file bundle</text:span>:</text:p>
                </text:list-item>
              </text:list>
            </text:list-item>
          </text:list>
        </text:list-item>
      </text:list>
      <text:p text:style-name="P17"/>
      <text:p text:style-name="P17"><text:tab/><text:tab/>veracrypt-1.0f-1-setup.tar.bz2</text:p>
      <text:p text:style-name="P17"/>
      <text:list xml:id="list132123284156932" text:continue-numbering="true" text:style-name="WW8Num22">
        <text:list-item>
          <text:list>
            <text:list-item>
              <text:list>
                <text:list-item>
                  <text:p text:style-name="P45">and the checksum text file (Either the 256 or 512 version). <text:s/>I am using the 256 version here:</text:p>
                </text:list-item>
              </text:list>
            </text:list-item>
          </text:list>
        </text:list-item>
      </text:list>
      <text:p text:style-name="P26"/>
      <text:p text:style-name="P26"><text:tab/><text:tab/>veracrypt-1.0.f-1sha256sum.txt</text:p>
      <text:p text:style-name="P26"/>
      <text:list xml:id="list132123284181497" text:continue-numbering="true" text:style-name="WW8Num22">
        <text:list-item>
          <text:list>
            <text:list-item>
              <text:list>
                <text:list-item>
                  <text:p text:style-name="P45"><text:span text:style-name="T41">Go to where the files were downloaded and run</text:span> the checksum on the setup <text:span text:style-name="T43">file bundle</text:span> and compare it to the checksum in the <text:span text:style-name="T44">checksum </text:span>text file to insure the download was not corrupted.</text:p>
                </text:list-item>
              </text:list>
            </text:list-item>
          </text:list>
        </text:list-item>
      </text:list>
      <text:p text:style-name="P26"/>
      <text:p text:style-name="P26"><text:tab/><text:tab/>shasum -a 256 ./<text:span text:style-name="T7">veracrypt-1.0f-1-setup.tar.bz2</text:span></text:p>
      <text:p text:style-name="P26"/>
      <text:list xml:id="list132123286172898" text:continue-numbering="true" text:style-name="WW8Num22">
        <text:list-item>
          <text:list>
            <text:list-item>
              <text:p text:style-name="P46"><text:span text:style-name="T41">E</text:span>xtract everything <text:span text:style-name="T41">from the setup file bundle as follows:</text:span></text:p>
              <text:list>
                <text:list-item>
                  <text:p text:style-name="P44">Unzip and extract the files from the archive:</text:p>
                </text:list-item>
              </text:list>
            </text:list-item>
          </text:list>
        </text:list-item>
      </text:list>
      <text:p text:style-name="P11"/>
      <text:p text:style-name="P11"><text:tab/><text:tab/><text:span text:style-name="T8"># tar xvjf ./veracrypt-1.0f-1-setup.tar.bz2</text:span></text:p>
      <text:p text:style-name="P11"/>
      <text:list xml:id="list132123287169409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4">This will give you 4 <text:span text:style-name="T41">setup programs</text:span>. <text:s/>32 and 64 bit versions of the console setup program and 32 and 64 bit versions of the GUI setup program.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<text:tab/><text:tab/><text:span text:style-name="T8">veracrypt-1.0f-1-setup-console-x64</text:span></text:p>
      <text:p text:style-name="P12"><text:tab/><text:tab/><text:span text:style-name="T8">veracrypt-1.0f-1-setup-console-x86</text:span></text:p>
      <text:p text:style-name="P20"><text:tab/><text:tab/>veracrypt-1.0f-1-setup-gui-x64</text:p>
      <text:p text:style-name="P20"><text:tab/><text:tab/>veracrypt-1.0f-1-setup-gui-x86</text:p>
      <text:p text:style-name="P11"/>
      <text:list xml:id="list132123290179333" text:continue-numbering="true" text:style-name="WW8Num22">
        <text:list-item>
          <text:list>
            <text:list-item>
              <text:p text:style-name="P44"><text:span text:style-name="T41">Extract the VeraCrypt package. <text:s/>For this tutorial I will only be showing how to</text:span> extract the remaining files from just one of those <text:span text:style-name="T42">setup programs</text:span>, the 64 bit version of the console. <text:s/>You <text:span text:style-name="T41">can repeat these steps for the other executables.</text:span></text:p>
              <text:list>
                <text:list-item>
                  <text:p text:style-name="P44">Run the following setup program:</text:p>
                </text:list-item>
              </text:list>
            </text:list-item>
          </text:list>
        </text:list-item>
      </text:list>
      <text:p text:style-name="P11"/>
      <text:p text:style-name="P11"><text:tab/><text:tab/><text:span text:style-name="T8"># </text:span>./<text:span text:style-name="T7">veracrypt-1.0f-1-setup-console-x64</text:span></text:p>
      <text:p text:style-name="P11"/>
      <text:list xml:id="list132123291170625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8">The program will display the following on the screen: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<text:tab/><text:tab/><text:span text:style-name="T42">VeraCrypt 1.0f-1 Setup</text:span></text:p>
      <text:p text:style-name="P21"/>
      <text:p text:style-name="P21"><text:tab/><text:tab/><text:span text:style-name="T42">Installation Options:</text:span></text:p>
      <text:p text:style-name="P21"/>
      <text:p text:style-name="P27"><text:tab/><text:tab/>1. <text:s/>Install veracrypt_1.0f-1_console_amd64.tar.gz</text:p>
      <text:p text:style-name="P21"/>
      <text:p text:style-name="P27"><text:tab/><text:tab/>2. <text:s/>Extract package file veracrypt_1.0f-1_console_amd64.tar.gz and place it into /tmp</text:p>
      <text:p text:style-name="P27"/>
      <text:p text:style-name="P27"><text:tab/><text:tab/>To select, enter 1 or 2:</text:p>
      <text:p text:style-name="P21"><text:soft-page-break/></text:p>
      <text:list xml:id="list132123294157154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4">Since only <text:span text:style-name="T42">one</text:span> <text:span text:style-name="T49">executable file</text:span> is needed, select option 2.</text:p>
                    </text:list-item>
                    <text:list-item>
                      <text:p text:style-name="P44">Accept the license <text:span text:style-name="T44">by entering “yes” </text:span>and “<text:span text:style-name="T44">P</text:span>ress <text:span text:style-name="T44">E</text:span>nter to exit” <text:span text:style-name="T44">will be displayed</text:span>.</text:p>
                      <text:list>
                        <text:list-item>
                          <text:p text:style-name="P50">Obviously press “Enter” to exi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32123295163634" text:continue-numbering="true" text:style-name="WW8Num22">
        <text:list-item>
          <text:list>
            <text:list-item>
              <text:list>
                <text:list-item>
                  <text:p text:style-name="P51">Now go to /tmp and extract the directories and files from the package file:</text:p>
                </text:list-item>
              </text:list>
            </text:list-item>
          </text:list>
        </text:list-item>
      </text:list>
      <text:p text:style-name="P18"/>
      <text:p text:style-name="P19"><text:span text:style-name="T8"><text:tab/><text:tab/># cd /tmp</text:span><text:tab/><text:tab/></text:p>
      <text:p text:style-name="P19"><text:span text:style-name="T8"><text:tab/><text:tab/># </text:span>tar xvzf ./veracrypt_1.0f-1_console_amd64.tar.gz</text:p>
      <text:p text:style-name="P18"/>
      <text:list xml:id="list132123296163478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2">The</text:span> VeraCrypt directory “<text:span text:style-name="T42">usr” </text:span>will be created. <text:s/>Now go to <text:span text:style-name="T42">the following subdirector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tab/><text:tab/><text:span text:style-name="T8"># c</text:span>d ./usr/<text:span text:style-name="T8">bin</text:span></text:p>
      <text:p text:style-name="P18"/>
      <text:list xml:id="list132123298173404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10">Finally! <text:s/>Here is the </text:span>VeraCrypt executable <text:span text:style-name="T42">(veracrypt) that you need to add to the </text:span>pendrive <text:span text:style-name="T11">in order to un-encrypt the VeraCrypt volume</text:span>. <text:s/><text:span text:style-name="T45">Time for a coffee break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><text:tab/><text:tab/>veracrypt</text:p>
      <text:p text:style-name="P13"/>
      <text:list xml:id="list132123299159078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8">So, copy it to the pendrive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132123299171682" text:continue-numbering="true" text:style-name="WW8Num22">
        <text:list-item>
          <text:p text:style-name="P40">PREPARE THE EXTERNAL USB HARD DRIVE (IF YOU HAVEN'T ALREADY):</text:p>
          <text:list>
            <text:list-item>
              <text:p text:style-name="P53">It is up to you to decide whether you want to encrypt a file (container) or the entire drive. <text:s/><text:span text:style-name="T3">My drive is set up with a smaller 200GB un-encrypted partition and an 800GB VeraCrypt encrypted encryption for more flexibility.</text:span></text:p>
            </text:list-item>
          </text:list>
        </text:list-item>
      </text:list>
      <text:p text:style-name="P15"/>
      <text:list xml:id="list132123300160658" text:continue-numbering="true" text:style-name="WW8Num22">
        <text:list-item>
          <text:p text:style-name="P39">MAKE AN IMAGE BACKUP WITH CLONEZILLA AND STORE IT INTO THE ENCRYPTED VERACRYPT VOLUME:</text:p>
          <text:list>
            <text:list-item>
              <text:p text:style-name="P41">Insert the Clonezilla Live CD and reboot the computer.</text:p>
            </text:list-item>
            <text:list-item>
              <text:p text:style-name="P43">Answer all the questions as you would normally do for an image <text:span text:style-name="T2">backup, HOWEVER.....</text:span></text:p>
            </text:list-item>
            <text:list-item>
              <text:p text:style-name="P54"><text:span text:style-name="T29">STOP! When you get to the screen titled “Mount Clonezilla image directory”.</text:span> <text:span text:style-name="T29"><text:s/>At this screen, make sure that you select “enter_shell <text:s text:c="2"/>Enter command line prompt. Do it manually”.</text:span></text:p>
            </text:list-item>
            <text:list-item>
              <text:p text:style-name="P56">“Press “ENTER” to continue.” <text:span text:style-name="T46">will be displayed on the screen,</text:span></text:p>
              <text:list>
                <text:list-item>
                  <text:p text:style-name="P57">So, press ENTER.</text:p>
                </text:list-item>
              </text:list>
            </text:list-item>
            <text:list-item>
              <text:p text:style-name="P58"><text:span text:style-name="T5">NOTE: </text:span>You will no<text:span text:style-name="T5">w</text:span> b<text:span text:style-name="T12">e</text:span> <text:span text:style-name="T12">user “root” and be placed in the directory </text:span>/root.</text:p>
            </text:list-item>
          </text:list>
        </text:list-item>
      </text:list>
      <text:p text:style-name="P1"/>
      <text:p text:style-name="P1"><text:tab/><text:span text:style-name="T12">root@debian:~#</text:span></text:p>
      <text:p text:style-name="P1"/>
      <text:list xml:id="list132123303158919" text:continue-numbering="true" text:style-name="WW8Num22">
        <text:list-item>
          <text:list>
            <text:list-item>
              <text:p text:style-name="P53"><text:span text:style-name="T4">Determine the device path to the </text:span>usb pendrive.</text:p>
              <text:list>
                <text:list-item>
                  <text:p text:style-name="P58">Plug in the pendrive.</text:p>
                </text:list-item>
                <text:list-item>
                  <text:p text:style-name="P59"><text:soft-page-break/>Wait until the drive is recognized and text will appear that looks similar to the following:</text:p>
                </text:list-item>
              </text:list>
            </text:list-item>
          </text:list>
        </text:list-item>
      </text:list>
      <text:p text:style-name="P16"/>
      <text:p text:style-name="P16"><text:tab/><text:span text:style-name="T12">root@debian:~# [ 149.849510 ] sd 8:0:0:0: [sde] No Caching mode page found</text:span></text:p>
      <text:p text:style-name="P16"><text:tab/><text:span text:style-name="T12">root@debian:~# [ 149.850472 ] sd 8:0:0:0: [sde] Assuming drive cache: write through</text:span></text:p>
      <text:p text:style-name="P16"/>
      <text:list xml:id="list132123305181065" text:continue-numbering="true" text:style-name="WW8Num22">
        <text:list-item>
          <text:list>
            <text:list-item>
              <text:list>
                <text:list-item>
                  <text:p text:style-name="P55"><text:span text:style-name="T13">Note the drive path. For this example it is /dev/sde </text:span><text:span text:style-name="T31">(NOTE: Replace with your drive path).</text:span> </text:p>
                </text:list-item>
              </text:list>
            </text:list-item>
            <text:list-item>
              <text:p text:style-name="P60"><text:span text:style-name="T4">Determine the device path to the </text:span>external usb hard drive.</text:p>
              <text:list>
                <text:list-item>
                  <text:p text:style-name="P58">Plug in the external usb <text:span text:style-name="T13">hard </text:span>drive.</text:p>
                </text:list-item>
                <text:list-item>
                  <text:p text:style-name="P59">Wait until the drive is recognized and text will appear that looks similar to the following:</text:p>
                </text:list-item>
              </text:list>
            </text:list-item>
          </text:list>
        </text:list-item>
      </text:list>
      <text:p text:style-name="P14"/>
      <text:p text:style-name="P16"><text:tab/><text:span text:style-name="T12">root@debian:~# [ 366.524381 ] sd 9:0:0:0: [sdf] No Caching mode page found</text:span></text:p>
      <text:p text:style-name="P16"><text:tab/><text:span text:style-name="T12">root@debian:~# [ 366.525468 ] sd 9:0:0:0: [sdf] Assuming drive cache: write through</text:span></text:p>
      <text:p text:style-name="P14"/>
      <text:list xml:id="list132123307178897" text:continue-numbering="true" text:style-name="WW8Num22">
        <text:list-item>
          <text:list>
            <text:list-item>
              <text:list>
                <text:list-item>
                  <text:p text:style-name="P38"><text:s/><text:span text:style-name="T13">Note the drive path. <text:s/>For this </text:span>example it is /dev/sdf <text:span text:style-name="T29">(NOTE: Replace with your drive path).</text:span></text:p>
                </text:list-item>
              </text:list>
            </text:list-item>
            <text:list-item>
              <text:p text:style-name="P61">Double check that you will be using the correct drive and partition.</text:p>
              <text:list>
                <text:list-item>
                  <text:p text:style-name="P61"><text:s text:c="2"/>Run the following command:</text:p>
                </text:list-item>
              </text:list>
            </text:list-item>
          </text:list>
        </text:list-item>
      </text:list>
      <text:p text:style-name="P1"/>
      <text:p text:style-name="P3"><text:tab/><text:tab/><text:span text:style-name="T12">root@debian:~#</text:span> fdisk -l</text:p>
      <text:p text:style-name="P1"/>
      <text:list xml:id="list132123309155335" text:continue-numbering="true" text:style-name="WW8Num22">
        <text:list-item>
          <text:list>
            <text:list-item>
              <text:list>
                <text:list-item>
                  <text:p text:style-name="P62">The screen will look similar to the following. <text:s/>I am only going to include the relevant fields of information:</text:p>
                </text:list-item>
              </text:list>
            </text:list-item>
          </text:list>
        </text:list-item>
      </text:list>
      <text:p text:style-name="P23"/>
      <text:p text:style-name="P23">Device<text:tab/><text:tab/>Boot<text:tab/>Start<text:tab/>End<text:tab/>Sectors<text:tab/><text:tab/>Size<text:tab/>Id<text:tab/>Type</text:p>
      <text:p text:style-name="P23">/dev/sde1<text:tab/><text:tab/><text:tab/><text:tab/><text:tab/><text:tab/>3.7G<text:tab/><text:tab/>W95 FAT32</text:p>
      <text:p text:style-name="P23">/dev/sde2<text:tab/><text:tab/><text:tab/><text:tab/><text:tab/><text:tab/>3.8G<text:tab/><text:tab/>HPFS/NTFS/exFAT</text:p>
      <text:p text:style-name="P23"/>
      <text:p text:style-name="P23">Device<text:tab/><text:tab/>Boot<text:tab/>Start<text:tab/>End<text:tab/>Sectors<text:tab/><text:tab/>Size<text:tab/>Id<text:tab/>Type</text:p>
      <text:p text:style-name="P23">/dev/sdf1<text:tab/><text:tab/><text:tab/><text:tab/><text:tab/><text:tab/>195.3G<text:tab/><text:tab/>HPFS/NTFS/exFAT</text:p>
      <text:p text:style-name="P23">/dev/sdf2<text:tab/><text:tab/><text:tab/><text:tab/><text:tab/><text:tab/>736.2G<text:tab/><text:tab/>HPFS/NTFS/exFAT</text:p>
      <text:p text:style-name="P23"/>
      <text:p text:style-name="P23"/>
      <text:list xml:id="list132123311172072" text:continue-numbering="true" text:style-name="WW8Num22">
        <text:list-item>
          <text:list>
            <text:list-item>
              <text:list>
                <text:list-item>
                  <text:p text:style-name="P58">Verify that you are using the correct device path <text:span text:style-name="T14">(both drive and partition) </text:span>for both the pendrive and external hard drive by checking the “<text:span text:style-name="T14">Size” and “Type” fields.</text:span> </text:p>
                </text:list-item>
                <text:list-item>
                  <text:p text:style-name="P61">S<text:span text:style-name="T15">KIP THIS STEP IF YOU HAVE ONLY ONE PARTITION ON BOTH THE PENDRIVE AND EXTERNAL HARD DRIVE.</text:span> <text:s/>In my case both the pendrive and external hard drive have multiple partitions, so I need to know exactly where I am reading and or writing to.</text:p>
                  <text:list>
                    <text:list-item>
                      <text:p text:style-name="P60">PENDRIVE: From running fdisk previously I have determined that the path to the Linux partition on my pendrive where the Linux version of the <text:soft-page-break/>VeraCrypt executable is located is /dev/sde2 <text:s text:c="3"/><text:span text:style-name="T29">(NOTE: Replace with your drive path).</text:span></text:p>
                    </text:list-item>
                    <text:list-item>
                      <text:p text:style-name="P60">EXTERNAL HARD DRIVE: <text:s text:c="2"/>From running fdisk previously I have determined that the path to the encrypted VeraCrypt partition on my external hard drive is /dev/sdf2 <text:s text:c="3"/><text:span text:style-name="T29">(NOTE: Replace with your drive path).</text:span></text:p>
                    </text:list-item>
                  </text:list>
                </text:list-item>
              </text:list>
            </text:list-item>
            <text:list-item>
              <text:p text:style-name="P63">Mount the usb pendrive:</text:p>
            </text:list-item>
          </text:list>
        </text:list-item>
      </text:list>
      <text:p text:style-name="P5"/>
      <text:p text:style-name="P6"><text:tab/><text:span text:style-name="T12">root@debian:~#</text:span> mkdir ./pendrive</text:p>
      <text:p text:style-name="P6"><text:tab/><text:span text:style-name="T12">root@debian:~#</text:span> mount /dev/sde2 ./pendrive <text:s text:c="3"/><text:span text:style-name="T32">(NOTE: Replace with your drive path)</text:span><text:span text:style-name="T6">.</text:span></text:p>
      <text:p text:style-name="P5"/>
      <text:list xml:id="list132123314175464" text:continue-numbering="true" text:style-name="WW8Num22">
        <text:list-item>
          <text:list>
            <text:list-item>
              <text:p text:style-name="P64">Double check that it was mounted. <text:s/>Run the following command and you should see your pendrive's files:</text:p>
            </text:list-item>
          </text:list>
        </text:list-item>
      </text:list>
      <text:p text:style-name="P24"/>
      <text:p text:style-name="P24"><text:tab/><text:tab/>root<text:span text:style-name="T12">@debian:~# </text:span>ls -l ./pendrive</text:p>
      <text:p text:style-name="P24"/>
      <text:list xml:id="list132123315181745" text:continue-numbering="true" text:style-name="WW8Num22">
        <text:list-item>
          <text:list>
            <text:list-item>
              <text:p text:style-name="P63">Run the VeraCrypt executable in interactive mode (Assuming <text:span text:style-name="T47">the executable </text:span>is in the top level of the pendrive directory). <text:s/>This will mount the selected volum<text:span text:style-name="T6">e</text:span> un-encrypted.</text:p>
            </text:list-item>
          </text:list>
        </text:list-item>
      </text:list>
      <text:p text:style-name="P1"/>
      <text:p text:style-name="P4"><text:tab/><text:tab/><text:span text:style-name="T16">root@debian:~# ./pendrive/veracrypt --mount</text:span></text:p>
      <text:p text:style-name="P1"/>
      <text:list xml:id="list132123316155178" text:continue-numbering="true" text:style-name="WW8Num22">
        <text:list-item>
          <text:list>
            <text:list-item>
              <text:list>
                <text:list-item>
                  <text:p text:style-name="P63">The program will run and ask the following questions. <text:s/>I have included answers where necessary:</text:p>
                  <text:list>
                    <text:list-item>
                      <text:p text:style-name="P63">Enter volume path: <text:span text:style-name="T29">/dev/sdf2 <text:s text:c="3"/></text:span><text:span text:style-name="T32">(NOTE: Replace with your drive path)</text:span><text:span text:style-name="T6"> </text:span></text:p>
                      <text:list>
                        <text:list-item>
                          <text:p text:style-name="P63"><text:s/>NOTE: This is the external drive<text:span text:style-name="T17">'</text:span>s encrypted drive path that was <text:span text:style-name="T17">discovered</text:span> previou<text:span text:style-name="T6">sly</text:span>.</text:p>
                        </text:list-item>
                      </text:list>
                    </text:list-item>
                    <text:list-item>
                      <text:p text:style-name="P63">Enter mount directory <text:span text:style-name="T17">[default]</text:span>: <text:span text:style-name="T29">/home/partim</text:span><text:span text:style-name="T34">a</text:span><text:span text:style-name="T29">g</text:span></text:p>
                      <text:list>
                        <text:list-item>
                          <text:p text:style-name="P63">Clonezilla is expecting this path. <text:s/>Do not change it.</text:p>
                        </text:list-item>
                      </text:list>
                    </text:list-item>
                    <text:list-item>
                      <text:p text:style-name="P63">Enter password for /dev/sdf2: <text:span text:style-name="T29">******** <text:s/></text:span><text:s/><text:span text:style-name="T33">(NOTE: Your drive path will show up here). <text:s/></text:span><text:span text:style-name="T36">OK, I have to say it...</text:span><text:span text:style-name="T38">don't type in the asterisks....put your password there instead</text:span><text:span text:style-name="T37">.</text:span></text:p>
                      <text:list>
                        <text:list-item>
                          <text:p text:style-name="P63">Enter the password you used when you encrypted the volume.</text:p>
                        </text:list-item>
                      </text:list>
                    </text:list-item>
                    <text:list-item>
                      <text:p text:style-name="P63">Enter keyfile [none]:</text:p>
                      <text:list>
                        <text:list-item>
                          <text:p text:style-name="P63">Leave blank.</text:p>
                        </text:list-item>
                      </text:list>
                    </text:list-item>
                    <text:list-item>
                      <text:p text:style-name="P63">Protect hidden volume (if any)? (y=yes/n=No) [No]:</text:p>
                      <text:list>
                        <text:list-item>
                          <text:p text:style-name="P63">Leave blank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32123320182257" text:continue-numbering="true" text:style-name="WW8Num22">
        <text:list-item>
          <text:list>
            <text:list-item>
              <text:list>
                <text:list-item>
                  <text:p text:style-name="P63">Wait for the program to finish. <text:s/>If everything was entered correctly the volume will be mounted and un-encrypted. <text:s/>To double check that it worked, type the following and you should see your files (if you put any there before encrypting the volume).:</text:p>
                </text:list-item>
              </text:list>
            </text:list-item>
          </text:list>
        </text:list-item>
      </text:list>
      <text:p text:style-name="P5"/>
      <text:p text:style-name="P7"><text:tab/><text:tab/><text:span text:style-name="T16">root@debian:~#</text:span> ls -l /home/partim<text:span text:style-name="T18">ag</text:span></text:p>
      <text:p text:style-name="P5"/>
      <text:list xml:id="list132123321174971" text:continue-numbering="true" text:style-name="WW8Num22">
        <text:list-item>
          <text:list>
            <text:list-item>
              <text:list>
                <text:list-item>
                  <text:p text:style-name="P63">Exit the shell:</text:p>
                </text:list-item>
              </text:list>
            </text:list-item>
          </text:list>
        </text:list-item>
      </text:list>
      <text:p text:style-name="P5"><text:soft-page-break/></text:p>
      <text:p text:style-name="P7"><text:tab/><text:tab/><text:span text:style-name="T16">root@debian:~#</text:span> exit</text:p>
      <text:p text:style-name="P2"/>
      <text:list xml:id="list132123322177584" text:continue-numbering="true" text:style-name="WW8Num22">
        <text:list-item>
          <text:list>
            <text:list-item>
              <text:p text:style-name="P65">Proceed with the backup in Clonezilla as normal.</text:p>
            </text:list-item>
            <text:list-item>
              <text:p text:style-name="P67">Once the backup is complete “press “Enter” to continue” <text:span text:style-name="T48">will be displayed on the screen.</text:span></text:p>
              <text:list>
                <text:list-item>
                  <text:p text:style-name="P67"><text:span text:style-name="T48">Press “Enter”</text:span>.</text:p>
                </text:list-item>
              </text:list>
            </text:list-item>
            <text:list-item>
              <text:p text:style-name="P65"><text:span text:style-name="T30">STOP! The “Choose Mode” screen is displayed. <text:s/>Select </text:span><text:span text:style-name="T29">“cmd <text:s text:c="3"/>Enter command line prompt”.</text:span> <text:s/>The backup will have complete<text:span text:style-name="T18">d</text:span>, but before exi<text:span text:style-name="T48">ting </text:span>the program <text:span text:style-name="T18">it would be a good idea to </text:span>dismount the un-encrypted drive, and un-mount the pen drive.</text:p>
              <text:list>
                <text:list-item>
                  <text:p text:style-name="P66">NOTE: <text:span text:style-name="T4">You will no</text:span>w<text:span text:style-name="T4"> be user “user” and be placed in the directory /home/user.</text:span></text:p>
                </text:list-item>
              </text:list>
            </text:list-item>
          </text:list>
        </text:list-item>
      </text:list>
      <text:p text:style-name="P8"/>
      <text:p text:style-name="P8"><text:tab/><text:tab/><text:span text:style-name="T19">user@debian:~$</text:span></text:p>
      <text:p text:style-name="P8"/>
      <text:list xml:id="list132123325160328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65">Return to being the root user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<text:tab/><text:tab/><text:span text:style-name="T19">user@debian:~$</text:span> sudo su - root</text:p>
      <text:p text:style-name="P8"/>
      <text:list xml:id="list132123326163270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65">Dismount the encrypted drive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<text:tab/><text:tab/><text:span text:style-name="T16">root@debian:~# ./pendrive/veracrypt --dismount</text:span></text:p>
      <text:p text:style-name="P8"/>
      <text:list xml:id="list132123327155301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20">U</text:span>n-mount the pendrive directory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0"><text:tab/><text:tab/><text:span text:style-name="T16">root@debian:~# umount ./pendrive</text:span></text:p>
      <text:p text:style-name="P8"/>
      <text:list xml:id="list132123328171122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65">Exit the “cmd” mode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0"><text:tab/><text:tab/><text:span text:style-name="T16">root@debian:~# exit</text:span></text:p>
      <text:p text:style-name="P10"><text:tab/><text:tab/><text:span text:style-name="T19">user@debian:~$ exit</text:span></text:p>
      <text:p text:style-name="P8"/>
      <text:list xml:id="list132123329180864" text:continue-numbering="true" text:style-name="WW8Num22">
        <text:list-item>
          <text:list>
            <text:list-item>
              <text:p text:style-name="P68">This will bring you back to the “Start Clonezilla” screen.</text:p>
              <text:list>
                <text:list-item>
                  <text:p text:style-name="P65">Select “<text:span text:style-name="T48">C</text:span>ancel”</text:p>
                </text:list-item>
                <text:list-item>
                  <text:p text:style-name="P65">Select “poweroff <text:span text:style-name="T21">Poweroff</text:span>”. <text:s/><text:span text:style-name="T21">The following message will be displayed.</text:span></text:p>
                </text:list-item>
              </text:list>
            </text:list-item>
          </text:list>
        </text:list-item>
      </text:list>
      <text:p text:style-name="P25"/>
      <text:p text:style-name="P25"><text:tab/><text:tab/>Please remove the disc, close the tray (if any) and</text:p>
      <text:p text:style-name="P25"><text:tab/><text:tab/>Press ENTER to continue:. </text:p>
      <text:p text:style-name="P25"/>
      <text:list xml:id="list132123331159714" text:continue-numbering="true" text:style-name="WW8Num22">
        <text:list-item>
          <text:list>
            <text:list-item>
              <text:list>
                <text:list-item>
                  <text:p text:style-name="P69">Press ENTER.</text:p>
                </text:list-item>
                <text:list-item>
                  <text:p text:style-name="P68">Wait for the system to HALT.</text:p>
                </text:list-item>
                <text:list-item>
                  <text:p text:style-name="P68">The END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eformatted" style:family="paragraph" style:parent-style-name="Standard">
      <style:paragraph-properties style:snap-to-layout-grid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modern" fo:font-size="10pt" style:font-size-asian="10pt" style:font-size-complex="10pt"/>
    </style:style>
    <style:style style:name="H4" style:family="paragraph" style:parent-style-name="Standard" style:next-style-name="Standard">
      <style:paragraph-properties fo:margin-top="0.0693in" fo:margin-bottom="0.0693in" style:contextual-spacing="false" fo:orphans="0" fo:widows="0" fo:keep-with-next="always" style:snap-to-layout-grid="false"/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WW8Num1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1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4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4z1" style:family="text">
      <style:text-properties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/>
    </style:style>
    <style:style style:name="WW8Num4z2" style:family="text">
      <style:text-properties fo:color="#000000"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6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6z2" style:family="text">
      <style:text-properties fo:color="#000000"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13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13z2" style:family="text">
      <style:text-properties fo:color="#000000"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15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15z2" style:family="text">
      <style:text-properties fo:color="#000000"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19z1" style:family="text">
      <style:text-properties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20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20z1" style:family="text">
      <style:text-properties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1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21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21z2" style:family="text">
      <style:text-properties fo:color="#000000" style:font-name="Symbol" fo:font-family="Symbol" style:font-family-generic="roman" style:font-pitch="variable" style:font-charset="x-symbol"/>
    </style:style>
    <style:style style:name="WW8Num22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22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3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23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4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24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25z1" style:family="text">
      <style:text-properties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29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29z2" style:family="text">
      <style:text-properties fo:color="#000000"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32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32z2" style:family="text">
      <style:text-properties fo:color="#000000"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39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39z2" style:family="text">
      <style:text-properties fo:color="#000000" style:font-name="Symbol" fo:font-family="Symbol" style:font-family-generic="roman" style:font-pitch="variable" style:font-charset="x-symbol"/>
    </style:style>
    <style:style style:name="WW8Num40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40z1" style:family="text">
      <style:text-properties style:font-name="Symbol" fo:font-family="Symbol" style:font-family-generic="roman" style:font-pitch="variable" style:font-charset="x-symbol" fo:font-size="14pt" fo:font-style="normal" fo:font-weight="bold" style:font-size-asian="14pt" style:font-style-asian="normal" style:font-weight-asian="bold"/>
    </style:style>
    <style:style style:name="WW8Num40z2" style:family="text">
      <style:text-properties fo:color="#000000" style:font-name="Symbol" fo:font-family="Symbol" style:font-family-generic="roman" style:font-pitch="variable" style:font-charset="x-symbol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Courier" fo:font-family="Courier, 'Courier New'" style:font-family-generic="modern" fo:font-size="14pt" fo:font-style="normal" fo:font-weight="bold" style:font-size-asian="14pt" style:font-style-asian="normal" style:font-weight-asian="bold"/>
    </style:style>
    <style:style style:name="WW8Num44z1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/>
    </style:style>
    <style:style style:name="WW8Num44z2" style:family="text">
      <style:text-properties fo:color="#000000"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1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3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6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z2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5z2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9z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19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z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20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21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22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23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24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25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7z4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7z4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4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4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3" text:style-name="WW8Num29z2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32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8Num35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39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0z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40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1z4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1z4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44z2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8019c9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File: <text:s/></text:span><text:file-name text:display="name-and-extension">clonezilla_using_veracrypt.odt</text:file-name> <text:s text:c="5"/><text:span text:style-name="MT1">Page</text:span> <text:page-number text:select-page="current">6</text:page-number> <text:span text:style-name="MT1">o</text:span>f <text:page-count>6</text:page-count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Footnote" style:page-layout-name="Mpm3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)</dc:title>
    <meta:initial-creator>AT&amp;T User</meta:initial-creator>
    <meta:creation-date>2007-01-04T14:21:00</meta:creation-date>
    <dc:date>2015-01-26T13:20:35.053000000</dc:date>
    <meta:editing-cycles>461</meta:editing-cycles>
    <meta:editing-duration>P5DT21H42M17S</meta:editing-duration>
    <meta:generator>LibreOffice/4.2.8.2$Windows_x86 LibreOffice_project/48d50dbfc06349262c9d50868e5c1f630a573ebd</meta:generator>
    <dc:creator>P C</dc:creator>
    <meta:printed-by>P C</meta:printed-by>
    <meta:print-date>2015-01-26T08:32:39.518000000</meta:print-date>
    <meta:document-statistic meta:table-count="0" meta:image-count="0" meta:object-count="0" meta:page-count="6" meta:paragraph-count="133" meta:word-count="1616" meta:character-count="10113" meta:non-whitespace-character-count="8529"/>
  </office:meta>
</office:document-meta>
</file>